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a45c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>RESOLUCIÓN Nº<text:span text:style-name="T2">784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8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 Distinguir con Diploma de Honor al Sr. Amadeo Carrizo, por su destacada trayectoria deportiva nacional e internacional.</text:p>
      <text:p text:style-name="P6"/>
      <text:p text:style-name="P8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 Encargar a la Dirección General de Ceremonial y Protocolo y a la Dirección de Prensa de esta Cámara la organización y difusión del mismo.</text:p>
      <text:p text:style-name="P8"/>
      <text:p text:style-name="P8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3.-</text:p></table:table-cell></table:table-row></table:table></draw:text-box></draw:frame> Autorizar a la Secretaría Administrativa a efectuar las erogaciones que considere pertinente</text:p>
      <text:p text:style-name="P6"/>
      <text:p text:style-name="P6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3">4</text:span>.-</text:p></table:table-cell></table:table-row></table:table></draw:text-box></draw:frame>Registrar, comunicar y archivar.</text:p>
      <text:p text:style-name="P6"/>
      <text:p text:style-name="P6"/>
      <text:p text:style-name="P7"><text:span text:style-name="T1">SALA DE SESIONES</text:span>, 17 de setiembre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22T12:37:28.378795084</dc:date>
    <meta:print-date>2015-09-18T10:28:03</meta:print-date>
    <meta:editing-cycles>12</meta:editing-cycles>
    <meta:editing-duration>PT24M51S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98" meta:character-count="607" meta:non-whitespace-character-count="516"/>
    <meta:user-defined meta:name="Información 1"/>
    <meta:user-defined meta:name="Información 2"/>
    <meta:user-defined meta:name="Información 3"/>
    <meta:user-defined meta:name="Información 4"/>
  </office:meta>
</office:document-meta>
</file>